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Z Times New Roman" svg:font-family="'KZ Times New Roman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KZ Times New Roman" fo:font-size="12pt"/>
    </style:style>
    <style:style style:name="P2" style:family="paragraph" style:parent-style-name="Text_20_body">
      <style:text-properties style:font-name="KZ Times New Roman" fo:font-size="12pt" fo:language="ru" fo:country="RU"/>
    </style:style>
    <style:style style:name="P3" style:family="paragraph" style:parent-style-name="Text_20_body">
      <style:paragraph-properties fo:text-align="center" style:justify-single-word="false"/>
      <style:text-properties style:font-name="KZ Times New Roman" fo:font-size="12pt" fo:language="ru" fo:country="RU" fo:font-weight="bold"/>
    </style:style>
    <style:style style:name="P4" style:family="paragraph" style:parent-style-name="Text_20_body">
      <style:text-properties fo:font-size="12pt" fo:language="ru" fo:country="RU"/>
    </style:style>
    <style:style style:name="P5" style:family="paragraph" style:parent-style-name="Text_20_body">
      <style:paragraph-properties fo:margin-left="0.4417in" fo:margin-right="0in" fo:text-indent="-0.4417in" style:auto-text-indent="false"/>
      <style:text-properties style:font-name="KZ Times New Roman" fo:font-size="12pt" fo:language="ru" fo:country="RU"/>
    </style:style>
    <style:style style:name="T1" style:family="text">
      <style:text-properties style:font-name="KZ Times New Roman" fo:font-size="12pt"/>
    </style:style>
    <style:style style:name="T2" style:family="text">
      <style:text-properties style:font-name="KZ Times New Roman" fo:font-size="12pt" fo:language="ru" fo:country="RU"/>
    </style:style>
    <style:style style:name="T3" style:family="text">
      <style:text-properties fo:font-size="12pt"/>
    </style:style>
    <style:style style:name="T4" style:family="text">
      <style:text-properties fo:font-size="12pt" fo:language="ru" fo:country="RU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сты итогового контроля по философии с ответами</text:p>
      <text:p text:style-name="P3">Вариант 1</text:p>
      <text:p text:style-name="Text_20_body"><text:span text:style-name="T2">1. Идея гуманизма принадлежит эпохе</text:span></text:p>
      <text:p text:style-name="P2">A) *Возрождения</text:p>
      <text:p text:style-name="P2">B) Просвещения</text:p>
      <text:p text:style-name="P2">C) Средневековья</text:p>
      <text:p text:style-name="Text_20_body"><text:span text:style-name="T1">D</text:span><text:span text:style-name="T2">) Античности</text:span></text:p>
      <text:p text:style-name="P2">E) Нового времени</text:p>
      <text:p text:style-name="Text_20_body"><text:span text:style-name="T2">2. О врожденных идеях было изложено в философии рационализма 17 в. </text:span></text:p>
      <text:p text:style-name="P2">A) *Декартом</text:p>
      <text:p text:style-name="P2">B) Лейбницем</text:p>
      <text:p text:style-name="P2">C) Спинозой</text:p>
      <text:p text:style-name="Text_20_body"><text:span text:style-name="T1">D</text:span><text:span text:style-name="T2">) Бэконом</text:span></text:p>
      <text:p text:style-name="P2">E) Гоббсом </text:p>
      <text:p text:style-name="P2">3. Основным методом получения истинных фактов считал дедукцию:</text:p>
      <text:p text:style-name="P2">A) *Р. Декарт</text:p>
      <text:p text:style-name="P2">B) Мальбранш</text:p>
      <text:p text:style-name="P2">C) Ф. Бэкон</text:p>
      <text:p text:style-name="Text_20_body"><text:span text:style-name="T1">D</text:span><text:span text:style-name="T2">) Б. Паскаль</text:span></text:p>
      <text:p text:style-name="P2">E) Дж. Локк</text:p>
      <text:p text:style-name="P2">4. Проблему онтологии Р. Декарт решает:</text:p>
      <text:p text:style-name="P2">A) *дуалистически</text:p>
      <text:p text:style-name="P2">B) монистически </text:p>
      <text:p text:style-name="P2">C) плюралистически</text:p>
      <text:p text:style-name="Text_20_body"><text:span text:style-name="T1">D</text:span><text:span text:style-name="T2">) архаически</text:span></text:p>
      <text:p text:style-name="P2">E) скептически</text:p>
      <text:p text:style-name="P2">5. Основным методом получения истинных фактов в “Новом Органоне” считал индукцию:</text:p>
      <text:p text:style-name="P2">A) *Ф. Бэкон</text:p>
      <text:p text:style-name="P2">B) Б. Паскаль</text:p>
      <text:p text:style-name="P2">C) Р. Декарт</text:p>
      <text:p text:style-name="Text_20_body"><text:span text:style-name="T1">D</text:span><text:span text:style-name="T2">) Дж. Локк</text:span></text:p>
      <text:p text:style-name="P2">E) П. Гассенди</text:p>
      <text:p text:style-name="Text_20_body"><text:span text:style-name="T2">6. В философии Нового времени было два следующих направления:</text:span></text:p>
      <text:p text:style-name="P2">A) *эмпиризм-рационализм </text:p>
      <text:p text:style-name="P2">B) номинализм-реализм</text:p>
      <text:p text:style-name="P2">C) агностицизм-идеализм</text:p>
      <text:p text:style-name="Text_20_body"><text:span text:style-name="T1">D</text:span><text:span text:style-name="T2">) правильного ответа нет</text:span></text:p>
      <text:p text:style-name="P5"><text:soft-page-break/>E) абсурдизм – нигилизм</text:p>
      <text:p text:style-name="P2">7. Работа Канта «Критика чистого разума» посвящена проблемам:</text:p>
      <text:p text:style-name="P2">A) *гносеологии</text:p>
      <text:p text:style-name="P2">B) аксиологии</text:p>
      <text:p text:style-name="Text_20_body"><text:span text:style-name="T4">C)</text:span> <text:span text:style-name="T4">политики</text:span></text:p>
      <text:p text:style-name="Text_20_body"><text:span text:style-name="T3">D</text:span><text:span text:style-name="T4">)</text:span> <text:span text:style-name="T4">бытия</text:span></text:p>
      <text:p text:style-name="P2">E) общества</text:p>
      <text:p text:style-name="P2">8. Работа Канта «Критика практического разума» посвящена проблемам:</text:p>
      <text:p text:style-name="P2">A) *морали </text:p>
      <text:p text:style-name="Text_20_body"><text:span text:style-name="T4">B)</text:span> <text:span text:style-name="T4">гнос</text:span><text:span text:style-name="T3">е</text:span><text:span text:style-name="T4">ологии</text:span></text:p>
      <text:p text:style-name="Text_20_body"><text:span text:style-name="T4">C)</text:span> <text:span text:style-name="T4">политики</text:span></text:p>
      <text:p text:style-name="Text_20_body"><text:span text:style-name="T1">D</text:span><text:span text:style-name="T2">) бытия</text:span></text:p>
      <text:p text:style-name="P2">E) практики</text:p>
      <text:p text:style-name="P2">9. Понятие «вещь в себе» принадлежит философии:</text:p>
      <text:p text:style-name="Text_20_body"><text:span text:style-name="T4">A)</text:span> <text:span text:style-name="T4">*И. Канта</text:span></text:p>
      <text:p text:style-name="Text_20_body"><text:span text:style-name="T4">B)</text:span> <text:span text:style-name="T4">Г. Гегеля</text:span></text:p>
      <text:p text:style-name="P2">C) И. Фихте</text:p>
      <text:p text:style-name="Text_20_body"><text:span text:style-name="T1">D</text:span><text:span text:style-name="T2">) Ф. Шеллинга</text:span></text:p>
      <text:p text:style-name="P2">E) Сократа</text:p>
      <text:p text:style-name="P2">10. Понятие императив означает:</text:p>
      <text:p text:style-name="Text_20_body"><text:span text:style-name="T4">A)</text:span> <text:span text:style-name="T4">*закон </text:span></text:p>
      <text:p text:style-name="Text_20_body"><text:span text:style-name="T4">B)</text:span> <text:span text:style-name="T4">принцип </text:span></text:p>
      <text:p text:style-name="P2">C) политика</text:p>
      <text:p text:style-name="Text_20_body"><text:span text:style-name="T1">D</text:span><text:span text:style-name="T2">) счастье</text:span></text:p>
      <text:p text:style-name="P2">E) противоречие</text:p>
      <text:p text:style-name="Text_20_body"><text:span text:style-name="T5">11</text:span><text:span text:style-name="T2">. Кому принадлежали слова: «… поступай так, чтобы использовать человека для себя так же, как и для другого, всегда как цель и ни когда лишь как средство»?</text:span></text:p>
      <text:p text:style-name="P2">A) *И. Канту</text:p>
      <text:p text:style-name="P2">B) Сократу</text:p>
      <text:p text:style-name="P2">C) Конфуцию</text:p>
      <text:p text:style-name="Text_20_body"><text:span text:style-name="T1">D</text:span><text:span text:style-name="T2">) Ж. Ж. Руссо</text:span></text:p>
      <text:p text:style-name="P2">E) К. Ясперсу</text:p>
      <text:p text:style-name="P2">12. С точки зрения философии Канта сущность вещи познать:</text:p>
      <text:p text:style-name="Text_20_body"><text:span text:style-name="T4">A)</text:span> <text:span text:style-name="T4">*нельзя</text:span> </text:p>
      <text:p text:style-name="Text_20_body"><text:span text:style-name="T4">B)</text:span> <text:span text:style-name="T4">можно</text:span></text:p>
      <text:p text:style-name="P2">C) он вообще не касается этой проблемы</text:p>
      <text:p text:style-name="Text_20_body"><text:span text:style-name="T1">D</text:span><text:span text:style-name="T2">) он не дает конкретного ответа на этот вопрос</text:span></text:p>
      <text:p text:style-name="P2"><text:soft-page-break/>E) сущность отсутствует</text:p>
      <text:p text:style-name="P2">13. К законам диалектики относится:</text:p>
      <text:p text:style-name="P2">A) *Закон отрицания отрицания </text:p>
      <text:p text:style-name="P2">B) Закон естественного отбора</text:p>
      <text:p text:style-name="P2">C) Закон достаточного основания</text:p>
      <text:p text:style-name="Text_20_body"><text:span text:style-name="T1">D</text:span><text:span text:style-name="T2">) Закон исключённого третьего</text:span></text:p>
      <text:p text:style-name="P2">E) Закон ускорения истории</text:p>
      <text:p text:style-name="P2">14. Автор работы «Феноменология духа»:</text:p>
      <text:p text:style-name="Text_20_body"><text:span text:style-name="T1">A</text:span><text:span text:style-name="T2">) *Г. Гегель</text:span> </text:p>
      <text:p text:style-name="Text_20_body"><text:span text:style-name="T1">B</text:span><text:span text:style-name="T2">) Б. Спиноза</text:span></text:p>
      <text:p text:style-name="Text_20_body"><text:span text:style-name="T4">C)</text:span> <text:span text:style-name="T4">Г. Лейбниц</text:span></text:p>
      <text:p text:style-name="Text_20_body"><text:span text:style-name="T3">D</text:span><text:span text:style-name="T4">)</text:span> <text:span text:style-name="T4">И. Кант</text:span></text:p>
      <text:p text:style-name="P2">E) Сократ</text:p>
      <text:p text:style-name="P2">15. Специальный раздел философии, который занимается проблемой человека, называется:</text:p>
      <text:p text:style-name="P2">A) *антропологией </text:p>
      <text:p text:style-name="P2">B) праксиологией</text:p>
      <text:p text:style-name="P2">C) эристикой</text:p>
      <text:p text:style-name="Text_20_body"><text:span text:style-name="T1">D</text:span><text:span text:style-name="T2">) гносеологией</text:span></text:p>
      <text:p text:style-name="P2">E) археология</text:p>
      <text:p text:style-name="P2">16. Проблема человека является центральной в философии 20 века:</text:p>
      <text:p text:style-name="P2">A) *экзистенциализма</text:p>
      <text:p text:style-name="P2">B) сциентизма</text:p>
      <text:p text:style-name="P2">C) позитивизма</text:p>
      <text:p text:style-name="Text_20_body"><text:span text:style-name="T1">D</text:span><text:span text:style-name="T2">) неотомизма</text:span></text:p>
      <text:p text:style-name="P2">E) прагматизма</text:p>
      <text:p text:style-name="P2">17. Что не относится к формам рационального познания?</text:p>
      <text:p text:style-name="Text_20_body"><text:span text:style-name="T2">A)</text:span> <text:span text:style-name="T2">*Воля </text:span></text:p>
      <text:p text:style-name="P2">B) Понятия</text:p>
      <text:p text:style-name="P2">C) Суждения</text:p>
      <text:p text:style-name="Text_20_body"><text:span text:style-name="T1">D</text:span><text:span text:style-name="T2">) Индуктивные умозаключения</text:span></text:p>
      <text:p text:style-name="P2">E) Дедуктивные умозаключения</text:p>
      <text:p text:style-name="Text_20_body"><text:span text:style-name="T2">18. Понятие «экзистенция» переводится как:</text:span></text:p>
      <text:p text:style-name="Text_20_body"><text:span text:style-name="T2">A) *существование</text:span> </text:p>
      <text:p text:style-name="Text_20_body"><text:span text:style-name="T4">B)</text:span> <text:span text:style-name="T4">свобода</text:span></text:p>
      <text:p text:style-name="Text_20_body"><text:span text:style-name="T4">C)</text:span> <text:span text:style-name="T4">равенство</text:span></text:p>
      <text:p text:style-name="Text_20_body"><text:span text:style-name="T1">D</text:span><text:span text:style-name="T2">) порядок</text:span></text:p>
      <text:p text:style-name="P2">E) сущность</text:p>
      <text:p text:style-name="Text_20_body"><text:soft-page-break/> <text:span text:style-name="T5">19</text:span><text:span text:style-name="T2">. Представителем «герменевтики» является:</text:span></text:p>
      <text:p text:style-name="Text_20_body"><text:span text:style-name="T4">A)</text:span> <text:span text:style-name="T4">*Гадамер</text:span></text:p>
      <text:p text:style-name="P4">B) Ницше</text:p>
      <text:p text:style-name="P2">C) Шопенгауэр</text:p>
      <text:p text:style-name="Text_20_body"><text:span text:style-name="T1">D</text:span><text:span text:style-name="T2">) Фейерабенд</text:span></text:p>
      <text:p text:style-name="P2">E) И. Лакатос</text:p>
      <text:p text:style-name="Text_20_body"><text:span text:style-name="T2">20. Представителем постмодернизма является:</text:span></text:p>
      <text:p text:style-name="Text_20_body"><text:span text:style-name="T1">A) *</text:span><text:span text:style-name="T2">М. Фуко</text:span> </text:p>
      <text:p text:style-name="Text_20_body"><text:span text:style-name="T1">B) </text:span><text:span text:style-name="T2">А</text:span><text:span text:style-name="T1">. </text:span><text:span text:style-name="T2">Камю</text:span></text:p>
      <text:p text:style-name="P2">C) Ж. П. Сартр</text:p>
      <text:p text:style-name="Text_20_body"><text:span text:style-name="T1">D</text:span><text:span text:style-name="T2">) Г. Марсель</text:span></text:p>
      <text:p text:style-name="P2">E) А. Безант</text:p>
      <text:p text:style-name="Text_20_body"><text:span text:style-name="T2">21. Античный мудрец Зенон пытался теоретически осмыслить движение. Как назывались его доказательства</text:span><text:span text:style-name="T1">?</text:span></text:p>
      <text:p text:style-name="Text_20_body"><text:span text:style-name="T1">A</text:span><text:span text:style-name="T2">) *апории</text:span></text:p>
      <text:p text:style-name="Text_20_body"><text:span text:style-name="T1">B</text:span><text:span text:style-name="T2">) теории</text:span></text:p>
      <text:p text:style-name="Text_20_body"><text:span text:style-name="T1">C</text:span><text:span text:style-name="T2">) модусы</text:span></text:p>
      <text:p text:style-name="Text_20_body"><text:span text:style-name="T1">D</text:span><text:span text:style-name="T2">) атрибуты</text:span></text:p>
      <text:p text:style-name="Text_20_body"><text:span text:style-name="T1">E</text:span><text:span text:style-name="T2">) идеи</text:span></text:p>
      <text:p text:style-name="Text_20_body"><text:span text:style-name="T2">22. Античный философ, автор тезиса «Человек есть мера всех вещей»:</text:span></text:p>
      <text:p text:style-name="P2">A) *Протагор</text:p>
      <text:p text:style-name="Text_20_body"><text:span text:style-name="T1">B</text:span><text:span text:style-name="T2">) Аристотель</text:span></text:p>
      <text:p text:style-name="Text_20_body"><text:span text:style-name="T1">C</text:span><text:span text:style-name="T2">) Сократ</text:span></text:p>
      <text:p text:style-name="Text_20_body"><text:span text:style-name="T1">D</text:span><text:span text:style-name="T2">) Платон</text:span></text:p>
      <text:p text:style-name="Text_20_body"><text:span text:style-name="T1">E</text:span><text:span text:style-name="T2">) Горгий</text:span></text:p>
      <text:p text:style-name="P2">23. Основоположник атомизма:</text:p>
      <text:p text:style-name="P2">A) *Демокрит</text:p>
      <text:p text:style-name="Text_20_body"><text:span text:style-name="T1">B</text:span><text:span text:style-name="T2">) Аристотель</text:span></text:p>
      <text:p text:style-name="Text_20_body"><text:span text:style-name="T1">C</text:span><text:span text:style-name="T2">) Анаксагор</text:span></text:p>
      <text:p text:style-name="Text_20_body"><text:span text:style-name="T1">D</text:span><text:span text:style-name="T2">) Платон</text:span></text:p>
      <text:p text:style-name="Text_20_body"><text:span text:style-name="T1">E</text:span><text:span text:style-name="T2">) Юм</text:span></text:p>
      <text:p text:style-name="Text_20_body"><text:span text:style-name="T2">24. Кто из перечисленных древнегреческих философов принадлежал к элейской школе:</text:span></text:p>
      <text:p text:style-name="P2">A) *Зенон</text:p>
      <text:p text:style-name="Text_20_body"><text:span text:style-name="T1">B</text:span><text:span text:style-name="T2">) Гераклит</text:span></text:p>
      <text:p text:style-name="Text_20_body"><text:span text:style-name="T1">C</text:span><text:span text:style-name="T2">) Сократ</text:span></text:p>
      <text:p text:style-name="Text_20_body"><text:span text:style-name="T1">D</text:span><text:span text:style-name="T2">) Демокрит</text:span></text:p>
      <text:p text:style-name="Text_20_body"><text:span text:style-name="T1">E</text:span><text:span text:style-name="T2">) Эпикур</text:span></text:p>
      <text:p text:style-name="P3"><text:soft-page-break/>Тесты итогового контроля по философии с ответами</text:p>
      <text:p text:style-name="P3"><text:span text:style-name="T2">Вариант 2</text:span></text:p>
      <text:p text:style-name="Text_20_body"><text:span text:style-name="T2">1. Укажите имя философа, не являющегося представителем античности:</text:span></text:p>
      <text:p text:style-name="P2">A) Р. Декарт*</text:p>
      <text:p text:style-name="Text_20_body"><text:span text:style-name="T1">B</text:span><text:span text:style-name="T2">) Фалес </text:span></text:p>
      <text:p text:style-name="Text_20_body"><text:span text:style-name="T1">C</text:span><text:span text:style-name="T2">) Анаксимен</text:span></text:p>
      <text:p text:style-name="Text_20_body"><text:span text:style-name="T1">D</text:span><text:span text:style-name="T2">) Анаксимандр</text:span></text:p>
      <text:p text:style-name="Text_20_body"><text:span text:style-name="T1">E</text:span><text:span text:style-name="T2">) Гераклит</text:span></text:p>
      <text:p text:style-name="Text_20_body"><text:span text:style-name="T2">2. Управление обществом в конфуцианстве сравнивается с отношениями:</text:span></text:p>
      <text:p text:style-name="Text_20_body"><text:span text:style-name="T1">A</text:span><text:span text:style-name="T2">) *отца и сына</text:span></text:p>
      <text:p text:style-name="Text_20_body"><text:span text:style-name="T1">B</text:span><text:span text:style-name="T2">) матери и детей</text:span></text:p>
      <text:p text:style-name="Text_20_body"><text:span text:style-name="T1">C</text:span><text:span text:style-name="T2">) тренера и тренируемого</text:span></text:p>
      <text:p text:style-name="Text_20_body"><text:span text:style-name="T1">D</text:span><text:span text:style-name="T2">) мужа и жены</text:span></text:p>
      <text:p text:style-name="Text_20_body"><text:span text:style-name="T1">E</text:span><text:span text:style-name="T2">) офицера и солдата</text:span></text:p>
      <text:p text:style-name="P2">3. Основатель даосизма:</text:p>
      <text:p text:style-name="P2">A) *Лао-цзы</text:p>
      <text:p text:style-name="Text_20_body"><text:span text:style-name="T1">B</text:span><text:span text:style-name="T2">) Сюнь-цзы</text:span></text:p>
      <text:p text:style-name="Text_20_body"><text:span text:style-name="T1">C</text:span><text:span text:style-name="T2">) Мен-цзы</text:span></text:p>
      <text:p text:style-name="Text_20_body"><text:span text:style-name="T1">D</text:span><text:span text:style-name="T2">) Кун-Фу-цзы</text:span></text:p>
      <text:p text:style-name="Text_20_body"><text:span text:style-name="T1">E</text:span><text:span text:style-name="T2">) Вен-цзы</text:span></text:p>
      <text:p text:style-name="Text_20_body"><text:span text:style-name="T2">4. Священные тексты Древней Индии:</text:span></text:p>
      <text:p text:style-name="P2">A) *Веды</text:p>
      <text:p text:style-name="Text_20_body"><text:span text:style-name="T1">B</text:span><text:span text:style-name="T2">) Библия</text:span></text:p>
      <text:p text:style-name="Text_20_body"><text:span text:style-name="T1">C</text:span><text:span text:style-name="T2">) Евангелие</text:span></text:p>
      <text:p text:style-name="Text_20_body"><text:span text:style-name="T1">D</text:span><text:span text:style-name="T2">) Коран</text:span></text:p>
      <text:p text:style-name="Text_20_body"><text:span text:style-name="T1">E</text:span><text:span text:style-name="T2">) Руны</text:span></text:p>
      <text:p text:style-name="P2">5. «Жизнь человека – страдание, выход – в достижении нирваны» относятся к философской системе:</text:p>
      <text:p text:style-name="P2">A) *Буддизм</text:p>
      <text:p text:style-name="Text_20_body"><text:span text:style-name="T1">B</text:span><text:span text:style-name="T2">) Даосизм</text:span></text:p>
      <text:p text:style-name="Text_20_body"><text:span text:style-name="T1">C</text:span><text:span text:style-name="T2">) Джайнизм</text:span></text:p>
      <text:p text:style-name="Text_20_body"><text:span text:style-name="T1">D</text:span><text:span text:style-name="T2">) Чарвака</text:span></text:p>
      <text:p text:style-name="Text_20_body"><text:span text:style-name="T1">E</text:span><text:span text:style-name="T2">) Вайшешика</text:span></text:p>
      <text:p text:style-name="Text_20_body"><text:span text:style-name="T2">6. Будда в переводе означает:</text:span></text:p>
      <text:p text:style-name="P2">A) *просветленный</text:p>
      <text:p text:style-name="Text_20_body"><text:span text:style-name="T1">B</text:span><text:span text:style-name="T2">) праведный</text:span></text:p>
      <text:p text:style-name="Text_20_body"><text:span text:style-name="T1">C</text:span><text:span text:style-name="T2">) разумный</text:span></text:p>
      <text:p text:style-name="Text_20_body"><text:soft-page-break/><text:span text:style-name="T1">D</text:span><text:span text:style-name="T2">) умиротворенный</text:span></text:p>
      <text:p text:style-name="Text_20_body"><text:span text:style-name="T1">E</text:span><text:span text:style-name="T2">) бессмертный</text:span></text:p>
      <text:p text:style-name="Text_20_body"><text:span text:style-name="T2">7. Настоящее имя Будды:</text:span></text:p>
      <text:p text:style-name="P2">A) *Сиддхартха Гаутама</text:p>
      <text:p text:style-name="Text_20_body"><text:span text:style-name="T1">B</text:span><text:span text:style-name="T2">) Лао-цзы</text:span></text:p>
      <text:p text:style-name="Text_20_body"><text:span text:style-name="T1">C</text:span><text:span text:style-name="T2">) Чарвака</text:span></text:p>
      <text:p text:style-name="Text_20_body"><text:span text:style-name="T1">D</text:span><text:span text:style-name="T2">) Анаксагор</text:span></text:p>
      <text:p text:style-name="Text_20_body"><text:span text:style-name="T1">E</text:span><text:span text:style-name="T2">) Джина</text:span></text:p>
      <text:p text:style-name="P2">8. Термин «патристика» означает:</text:p>
      <text:p text:style-name="P2">A) *учение «отцов церкви»</text:p>
      <text:p text:style-name="Text_20_body"><text:span text:style-name="T1">B</text:span><text:span text:style-name="T2">) символ веры</text:span></text:p>
      <text:p text:style-name="Text_20_body"><text:span text:style-name="T1">C</text:span><text:span text:style-name="T2">) средневековая философия</text:span></text:p>
      <text:p text:style-name="Text_20_body"><text:span text:style-name="T1">D</text:span><text:span text:style-name="T2">) оправдание Бога</text:span></text:p>
      <text:p text:style-name="Text_20_body"><text:span text:style-name="T1">E</text:span><text:span text:style-name="T2">) учение П. Абеляра</text:span></text:p>
      <text:p text:style-name="Text_20_body"><text:span text:style-name="T2">9. Креационизм объясняет возникновение жизни :</text:span></text:p>
      <text:p text:style-name="P2">A) *творением Бога</text:p>
      <text:p text:style-name="Text_20_body"><text:span text:style-name="T1">B</text:span><text:span text:style-name="T2">) эманацией идеи</text:span></text:p>
      <text:p text:style-name="Text_20_body"><text:span text:style-name="T1">C</text:span><text:span text:style-name="T2">) проявлением воли к жизни</text:span></text:p>
      <text:p text:style-name="Text_20_body"><text:span text:style-name="T1">D</text:span><text:span text:style-name="T2">) самоорганизацией материи</text:span></text:p>
      <text:p text:style-name="Text_20_body"><text:span text:style-name="T1">E</text:span><text:span text:style-name="T2">) появлением из космоса</text:span></text:p>
      <text:p text:style-name="Text_20_body"><text:span text:style-name="T2">10. Догмат – это установление, истинность которого принимается:</text:span></text:p>
      <text:p text:style-name="P2">A) *Без доказательства</text:p>
      <text:p text:style-name="Text_20_body"><text:span text:style-name="T1">B</text:span><text:span text:style-name="T2">) Через доказательство</text:span></text:p>
      <text:p text:style-name="Text_20_body"><text:span text:style-name="T1">C</text:span><text:span text:style-name="T2">) Через наблюдение</text:span></text:p>
      <text:p text:style-name="Text_20_body"><text:span text:style-name="T1">D</text:span><text:span text:style-name="T2">) Через эксперимент</text:span></text:p>
      <text:p text:style-name="Text_20_body"><text:span text:style-name="T1">E</text:span><text:span text:style-name="T2">) Эмпирически</text:span></text:p>
      <text:p text:style-name="P2">11. Представителем периода схоластики является: </text:p>
      <text:p text:style-name="P2">A) *Фома Аквинский</text:p>
      <text:p text:style-name="Text_20_body"><text:span text:style-name="T1">B</text:span><text:span text:style-name="T2">) Аврелий Августин</text:span></text:p>
      <text:p text:style-name="Text_20_body"><text:span text:style-name="T1">C</text:span><text:span text:style-name="T2">) Цицерон</text:span></text:p>
      <text:p text:style-name="Text_20_body"><text:span text:style-name="T1">D</text:span><text:span text:style-name="T2">) Зенон Китийского</text:span></text:p>
      <text:p text:style-name="Text_20_body"><text:span text:style-name="T1">E</text:span><text:span text:style-name="T2">) Диоген Синопский</text:span></text:p>
      <text:p text:style-name="Text_20_body"><text:span text:style-name="T2">12. Христианство как религия выросла из недр:</text:span></text:p>
      <text:p text:style-name="P2">A) *иудаизма</text:p>
      <text:p text:style-name="Text_20_body"><text:span text:style-name="T1">B</text:span><text:span text:style-name="T2">) брахманизма</text:span></text:p>
      <text:p text:style-name="Text_20_body"><text:span text:style-name="T1">C</text:span><text:span text:style-name="T2">) конфуцианства</text:span></text:p>
      <text:p text:style-name="Text_20_body"><text:span text:style-name="T1">D</text:span><text:span text:style-name="T2">) тотемизма</text:span></text:p>
      <text:p text:style-name="Text_20_body"><text:soft-page-break/><text:span text:style-name="T1">E</text:span><text:span text:style-name="T2">) ислама</text:span></text:p>
      <text:p text:style-name="P2">13. Главный философский труд Августина называется:</text:p>
      <text:p text:style-name="P2">A) *«Исповедь»</text:p>
      <text:p text:style-name="Text_20_body"><text:span text:style-name="T1">B</text:span><text:span text:style-name="T2">) «О</text:span><text:span text:style-name="T1">б уме</text:span><text:span text:style-name="T2">»</text:span></text:p>
      <text:p text:style-name="Text_20_body"><text:span text:style-name="T1">C</text:span><text:span text:style-name="T2">) «Исследования о человеческом разуме»</text:span></text:p>
      <text:p text:style-name="Text_20_body"><text:span text:style-name="T1">D</text:span><text:span text:style-name="T2">) «О бессмертии человеческой души»</text:span></text:p>
      <text:p text:style-name="Text_20_body"><text:span text:style-name="T1">E</text:span><text:span text:style-name="T2">) «О природе»</text:span></text:p>
      <text:p text:style-name="P2">14. Желание возродить идеалы и ценности античности характерно для эпохи: </text:p>
      <text:p text:style-name="P2">A) *Возрождения </text:p>
      <text:p text:style-name="P2">B) феодализма</text:p>
      <text:p text:style-name="P2">C) Просвещения</text:p>
      <text:p text:style-name="P2">D) средневековья</text:p>
      <text:p text:style-name="P2">E) Нового времени</text:p>
      <text:p text:style-name="P2">15. Идея диалектики впервые была обозначена в философии:</text:p>
      <text:p text:style-name="P2">A) *Гераклита </text:p>
      <text:p text:style-name="P2">B) Платона</text:p>
      <text:p text:style-name="P2">C) Сократа</text:p>
      <text:p text:style-name="P2">D) Аристотеля</text:p>
      <text:p text:style-name="P2">E) Эпикура</text:p>
      <text:p text:style-name="P2">16. К законам диалектики относится:</text:p>
      <text:p text:style-name="P2">A) *закон перехода количественных изменений в качественные</text:p>
      <text:p text:style-name="P2">B) закон естественного отбора</text:p>
      <text:p text:style-name="P2">C) закон достаточного основания</text:p>
      <text:p text:style-name="P2">D) закон исключенного третьего</text:p>
      <text:p text:style-name="P1"><text:span text:style-name="T5">E) закон непротиворечия</text:span></text:p>
      <text:p text:style-name="P1"><text:span text:style-name="T5">17</text:span>. Учение о красоте, о прерасном в философии называется:</text:p>
      <text:p text:style-name="P1">A) *эстетика </text:p>
      <text:p text:style-name="P1">B) гносеология</text:p>
      <text:p text:style-name="P1">C) социальная философия</text:p>
      <text:p text:style-name="P1">D) этика</text:p>
      <text:p text:style-name="P1">E) онтология</text:p>
      <text:p text:style-name="P1"><text:span text:style-name="T5">18</text:span>. Предметом этики является:</text:p>
      <text:p text:style-name="P1">A) *мораль как явление общественной жизни;</text:p>
      <text:p text:style-name="P1">B) конкретная материальная вещь;</text:p>
      <text:p text:style-name="P1">C) поведение конкретного человека;</text:p>
      <text:p text:style-name="P1">D) образ жизни людей;</text:p>
      <text:p text:style-name="P1">E) особенности неформальных групп. </text:p>
      <text:p text:style-name="P2"><text:soft-page-break/>19. Автором философского учения о «материи» и «форме» был:</text:p>
      <text:p text:style-name="P2">A) *Аристотель;</text:p>
      <text:p text:style-name="P2">B) Сократ;</text:p>
      <text:p text:style-name="P2">C) Гераклит;</text:p>
      <text:p text:style-name="P2">D) Демокрит;</text:p>
      <text:p text:style-name="P2">E) Платон. </text:p>
      <text:p text:style-name="P2">20. Учение о Граде земном и Граде небесном создал:</text:p>
      <text:p text:style-name="P2">A) *А. Августин;</text:p>
      <text:p text:style-name="P2">B) Ямвлих;</text:p>
      <text:p text:style-name="P2">C) Ф. Аквинский;</text:p>
      <text:p text:style-name="P2">D) Плотин;</text:p>
      <text:p text:style-name="P2">E) Демосфен. </text:p>
      <text:p text:style-name="P2">21. Теоцентрическим мировоззрением можно назвать мировоззрение:</text:p>
      <text:p text:style-name="P2">A) *эпохи Средневековья;</text:p>
      <text:p text:style-name="P2">B) эпохи Античности (Древней Греции);</text:p>
      <text:p text:style-name="P2">C) эпохи Возрождения;</text:p>
      <text:p text:style-name="P2">D) эпохи Научной революции;</text:p>
      <text:p text:style-name="P2">E) эпохи Просвещения. </text:p>
      <text:p text:style-name="P2">22. По Ф. Бэкону, эмпирия- это:</text:p>
      <text:p text:style-name="P2">A) *опыт, опирающийся на эксперимент;</text:p>
      <text:p text:style-name="P2">B) изолированное чувственное восприятие;</text:p>
      <text:p text:style-name="P2">C) форма, присущая самой вещи;</text:p>
      <text:p text:style-name="P2">D) мыслительный образ вещи, отраженный в сознании;</text:p>
      <text:p text:style-name="P2">E) символический знак. </text:p>
      <text:p text:style-name="P2">23. "Соборность" - это:</text:p>
      <text:p text:style-name="P2">A) *Духовное единение</text:p>
      <text:p text:style-name="P2">B) Духовный опыт</text:p>
      <text:p text:style-name="P2">C) Сельская община</text:p>
      <text:p text:style-name="P2">D) Абсолютизация индивидуального начала</text:p>
      <text:p text:style-name="P2">E) Подчинение божественной воле</text:p>
      <text:p text:style-name="P2">24.Что означает понятие «метафизика» в системе античного мышления: </text:p>
      <text:p text:style-name="P2">A) *учение о первопричинах бытия</text:p>
      <text:p text:style-name="P2">B) основной элемент мироздания</text:p>
      <text:p text:style-name="P2">C) чувственное восприятие</text:p>
      <text:p text:style-name="P2">D) наука о правильном непротиворечивом мышлении</text:p>
      <text:p text:style-name="Text_20_body"><text:span text:style-name="T2">E) мудрость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Z Times New Roman" svg:font-family="'KZ Times New Roman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23S</meta:editing-duration>
    <meta:editing-cycles>4</meta:editing-cycles>
    <meta:generator>OpenOffice/4.1.3$Win32 OpenOffice.org_project/413m1$Build-9783</meta:generator>
    <dc:date>2017-04-02T19:16:02.79</dc:date>
    <meta:document-statistic meta:table-count="0" meta:image-count="0" meta:object-count="0" meta:page-count="8" meta:paragraph-count="292" meta:word-count="1024" meta:character-count="6654"/>
    <meta:user-defined meta:name="Info 1"/>
    <meta:user-defined meta:name="Info 2"/>
    <meta:user-defined meta:name="Info 3"/>
    <meta:user-defined meta:name="Info 4"/>
  </office:meta>
</office:document-meta>
</file>